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06</text:p>
          </table:table-cell>
          <table:table-cell table:number-columns-repeated="4" table:style-name="ce10"/>
          <table:table-cell office:value-type="string" table:style-name="ce12">
            <text:p>20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7" table:style-name="ce17">
            <text:p>6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478</text:p>
          </table:table-cell>
          <table:covered-table-cell/>
          <table:table-cell office:value-type="float" office:value="34970336.619999997" table:style-name="ce20">
            <text:p>34970336,6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12:24</text:p>
          </table:table-cell>
          <table:covered-table-cell/>
          <table:table-cell office:value-type="float" office:value="722744" table:style-name="ce20">
            <text:p>722744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900018:36</text:p>
          </table:table-cell>
          <table:covered-table-cell/>
          <table:table-cell office:value-type="float" office:value="436160" table:style-name="ce20">
            <text:p>436160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23:54</text:p>
          </table:table-cell>
          <table:covered-table-cell/>
          <table:table-cell office:value-type="float" office:value="239581.44" table:style-name="ce20">
            <text:p>239581,4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5:12</text:p>
          </table:table-cell>
          <table:covered-table-cell/>
          <table:table-cell office:value-type="float" office:value="486493.85" table:style-name="ce20">
            <text:p>486493,85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5:136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11:394</text:p>
          </table:table-cell>
          <table:covered-table-cell/>
          <table:table-cell office:value-type="float" office:value="345567.36" table:style-name="ce20">
            <text:p>345567,3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11:395</text:p>
          </table:table-cell>
          <table:covered-table-cell/>
          <table:table-cell office:value-type="float" office:value="291660.59999999998" table:style-name="ce20">
            <text:p>291660,6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92:425</text:p>
          </table:table-cell>
          <table:covered-table-cell/>
          <table:table-cell office:value-type="float" office:value="703606.32" table:style-name="ce20">
            <text:p>703606,3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92:426</text:p>
          </table:table-cell>
          <table:covered-table-cell/>
          <table:table-cell office:value-type="float" office:value="361133.34" table:style-name="ce20">
            <text:p>361133,3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1000005:629</text:p>
          </table:table-cell>
          <table:covered-table-cell/>
          <table:table-cell office:value-type="float" office:value="191086.56" table:style-name="ce20">
            <text:p>191086,5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000005:630</text:p>
          </table:table-cell>
          <table:covered-table-cell/>
          <table:table-cell office:value-type="float" office:value="285452.37" table:style-name="ce20">
            <text:p>285452,37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170:164</text:p>
          </table:table-cell>
          <table:covered-table-cell/>
          <table:table-cell office:value-type="float" office:value="459207.6" table:style-name="ce20">
            <text:p>459207,6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500016:21</text:p>
          </table:table-cell>
          <table:covered-table-cell/>
          <table:table-cell office:value-type="float" office:value="238633.83" table:style-name="ce20">
            <text:p>238633,83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700001:160</text:p>
          </table:table-cell>
          <table:covered-table-cell/>
          <table:table-cell office:value-type="float" office:value="73190" table:style-name="ce20">
            <text:p>73190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400014:695</text:p>
          </table:table-cell>
          <table:covered-table-cell/>
          <table:table-cell office:value-type="float" office:value="206100" table:style-name="ce20">
            <text:p>206100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54:338</text:p>
          </table:table-cell>
          <table:covered-table-cell/>
          <table:table-cell office:value-type="float" office:value="53454.33" table:style-name="ce20">
            <text:p>53454,33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101000:5056</text:p>
          </table:table-cell>
          <table:covered-table-cell/>
          <table:table-cell office:value-type="float" office:value="37824" table:style-name="ce20">
            <text:p>37824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1501:2046</text:p>
          </table:table-cell>
          <table:covered-table-cell/>
          <table:table-cell office:value-type="float" office:value="39848.160000000003" table:style-name="ce20">
            <text:p>39848,1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790026:36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6:2735</text:p>
          </table:table-cell>
          <table:covered-table-cell/>
          <table:table-cell office:value-type="float" office:value="352113.96" table:style-name="ce20">
            <text:p>352113,9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6:2736</text:p>
          </table:table-cell>
          <table:covered-table-cell/>
          <table:table-cell office:value-type="float" office:value="351191.55" table:style-name="ce20">
            <text:p>351191,55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12:12</text:p>
          </table:table-cell>
          <table:covered-table-cell/>
          <table:table-cell office:value-type="float" office:value="669910.22" table:style-name="ce20">
            <text:p>669910,2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1:3460</text:p>
          </table:table-cell>
          <table:covered-table-cell/>
          <table:table-cell office:value-type="float" office:value="169911.6" table:style-name="ce20">
            <text:p>169911,6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1:3461</text:p>
          </table:table-cell>
          <table:covered-table-cell/>
          <table:table-cell office:value-type="float" office:value="250320.06" table:style-name="ce20">
            <text:p>250320,0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1:1813</text:p>
          </table:table-cell>
          <table:covered-table-cell/>
          <table:table-cell office:value-type="float" office:value="720334.42" table:style-name="ce20">
            <text:p>720334,4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11:1814</text:p>
          </table:table-cell>
          <table:covered-table-cell/>
          <table:table-cell office:value-type="float" office:value="566508.69999999995" table:style-name="ce20">
            <text:p>566508,7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1:1815</text:p>
          </table:table-cell>
          <table:covered-table-cell/>
          <table:table-cell office:value-type="float" office:value="554930.42000000004" table:style-name="ce20">
            <text:p>554930,4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701002:760</text:p>
          </table:table-cell>
          <table:covered-table-cell/>
          <table:table-cell office:value-type="float" office:value="378380.79999999999" table:style-name="ce20">
            <text:p>378380,8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601008:1</text:p>
          </table:table-cell>
          <table:covered-table-cell/>
          <table:table-cell office:value-type="float" office:value="530180.64" table:style-name="ce20">
            <text:p>530180,6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601008:16</text:p>
          </table:table-cell>
          <table:covered-table-cell/>
          <table:table-cell office:value-type="float" office:value="547250.85" table:style-name="ce20">
            <text:p>547250,85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601008:2</text:p>
          </table:table-cell>
          <table:covered-table-cell/>
          <table:table-cell office:value-type="float" office:value="750419.82" table:style-name="ce20">
            <text:p>750419,8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601008:20</text:p>
          </table:table-cell>
          <table:covered-table-cell/>
          <table:table-cell office:value-type="float" office:value="785229.66" table:style-name="ce20">
            <text:p>785229,6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601014:55</text:p>
          </table:table-cell>
          <table:covered-table-cell/>
          <table:table-cell office:value-type="float" office:value="301908.42" table:style-name="ce20">
            <text:p>301908,4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601028:354</text:p>
          </table:table-cell>
          <table:covered-table-cell/>
          <table:table-cell office:value-type="float" office:value="200826" table:style-name="ce20">
            <text:p>200826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801003:203</text:p>
          </table:table-cell>
          <table:covered-table-cell/>
          <table:table-cell office:value-type="float" office:value="269234" table:style-name="ce20">
            <text:p>269234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801003:204</text:p>
          </table:table-cell>
          <table:covered-table-cell/>
          <table:table-cell office:value-type="float" office:value="269234" table:style-name="ce20">
            <text:p>269234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801003:205</text:p>
          </table:table-cell>
          <table:covered-table-cell/>
          <table:table-cell office:value-type="float" office:value="269234" table:style-name="ce20">
            <text:p>269234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801003:206</text:p>
          </table:table-cell>
          <table:covered-table-cell/>
          <table:table-cell office:value-type="float" office:value="269234" table:style-name="ce20">
            <text:p>269234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06:525</text:p>
          </table:table-cell>
          <table:covered-table-cell/>
          <table:table-cell office:value-type="float" office:value="447590.14" table:style-name="ce20">
            <text:p>447590,1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06:526</text:p>
          </table:table-cell>
          <table:covered-table-cell/>
          <table:table-cell office:value-type="float" office:value="406718.88" table:style-name="ce20">
            <text:p>406718,88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5742</text:p>
          </table:table-cell>
          <table:covered-table-cell/>
          <table:table-cell office:value-type="float" office:value="246106" table:style-name="ce20">
            <text:p>246106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5743</text:p>
          </table:table-cell>
          <table:covered-table-cell/>
          <table:table-cell office:value-type="float" office:value="194423.74" table:style-name="ce20">
            <text:p>194423,7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5744</text:p>
          </table:table-cell>
          <table:covered-table-cell/>
          <table:table-cell office:value-type="float" office:value="194072.16" table:style-name="ce20">
            <text:p>194072,1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5003:151</text:p>
          </table:table-cell>
          <table:covered-table-cell/>
          <table:table-cell office:value-type="float" office:value="231223.32" table:style-name="ce20">
            <text:p>231223,3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3300001:859</text:p>
          </table:table-cell>
          <table:covered-table-cell/>
          <table:table-cell office:value-type="float" office:value="139186.21" table:style-name="ce20">
            <text:p>139186,21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3300001:860</text:p>
          </table:table-cell>
          <table:covered-table-cell/>
          <table:table-cell office:value-type="float" office:value="411467.69" table:style-name="ce20">
            <text:p>411467,69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5400005:53</text:p>
          </table:table-cell>
          <table:covered-table-cell/>
          <table:table-cell office:value-type="float" office:value="327369" table:style-name="ce20">
            <text:p>327369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1800006:617</text:p>
          </table:table-cell>
          <table:covered-table-cell/>
          <table:table-cell office:value-type="float" office:value="375060" table:style-name="ce20">
            <text:p>375060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1800006:618</text:p>
          </table:table-cell>
          <table:covered-table-cell/>
          <table:table-cell office:value-type="float" office:value="317488.28999999998" table:style-name="ce20">
            <text:p>317488,29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000000:139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000000:14944</text:p>
          </table:table-cell>
          <table:covered-table-cell/>
          <table:table-cell office:value-type="float" office:value="109373.5" table:style-name="ce20">
            <text:p>109373,5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2500023:136</text:p>
          </table:table-cell>
          <table:covered-table-cell/>
          <table:table-cell office:value-type="float" office:value="109373.5" table:style-name="ce20">
            <text:p>109373,5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3700003:681</text:p>
          </table:table-cell>
          <table:covered-table-cell/>
          <table:table-cell office:value-type="float" office:value="68856" table:style-name="ce20">
            <text:p>68856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3700003:682</text:p>
          </table:table-cell>
          <table:covered-table-cell/>
          <table:table-cell office:value-type="float" office:value="114760" table:style-name="ce20">
            <text:p>114760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3700003:683</text:p>
          </table:table-cell>
          <table:covered-table-cell/>
          <table:table-cell office:value-type="float" office:value="126006.48" table:style-name="ce20">
            <text:p>126006,48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3700003:684</text:p>
          </table:table-cell>
          <table:covered-table-cell/>
          <table:table-cell office:value-type="float" office:value="103513.52" table:style-name="ce20">
            <text:p>103513,5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822000:124</text:p>
          </table:table-cell>
          <table:covered-table-cell/>
          <table:table-cell office:value-type="float" office:value="212602" table:style-name="ce20">
            <text:p>212602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826017:3158</text:p>
          </table:table-cell>
          <table:covered-table-cell/>
          <table:table-cell office:value-type="float" office:value="287865" table:style-name="ce20">
            <text:p>287865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826017:3159</text:p>
          </table:table-cell>
          <table:covered-table-cell/>
          <table:table-cell office:value-type="float" office:value="328741.83" table:style-name="ce20">
            <text:p>328741,83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6:6448</text:p>
          </table:table-cell>
          <table:covered-table-cell/>
          <table:table-cell office:value-type="float" office:value="347100" table:style-name="ce20">
            <text:p>347100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5:101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5:1013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18331</text:p>
          </table:table-cell>
          <table:covered-table-cell/>
          <table:table-cell office:value-type="float" office:value="2127201.44" table:style-name="ce20">
            <text:p>2127201,4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31:349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31:8409</text:p>
          </table:table-cell>
          <table:covered-table-cell/>
          <table:table-cell office:value-type="float" office:value="206484.72" table:style-name="ce20">
            <text:p>206484,7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31:8410</text:p>
          </table:table-cell>
          <table:covered-table-cell/>
          <table:table-cell office:value-type="float" office:value="286836.24" table:style-name="ce20">
            <text:p>286836,2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6:0100017:127</text:p>
          </table:table-cell>
          <table:covered-table-cell/>
          <table:table-cell office:value-type="float" office:value="29123.279999999999" table:style-name="ce20">
            <text:p>29123,28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800010:1</text:p>
          </table:table-cell>
          <table:covered-table-cell/>
          <table:table-cell office:value-type="float" office:value="153057.93" table:style-name="ce20">
            <text:p>153057,93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800010:7</text:p>
          </table:table-cell>
          <table:covered-table-cell/>
          <table:table-cell office:value-type="float" office:value="301568.40000000002" table:style-name="ce20">
            <text:p>301568,4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960102:254</text:p>
          </table:table-cell>
          <table:covered-table-cell/>
          <table:table-cell office:value-type="float" office:value="14871.09" table:style-name="ce20">
            <text:p>14871,09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200056:11</text:p>
          </table:table-cell>
          <table:covered-table-cell/>
          <table:table-cell office:value-type="float" office:value="439494.41" table:style-name="ce20">
            <text:p>439494,41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200056:18</text:p>
          </table:table-cell>
          <table:covered-table-cell/>
          <table:table-cell office:value-type="float" office:value="409677.68" table:style-name="ce20">
            <text:p>409677,68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200056:2</text:p>
          </table:table-cell>
          <table:covered-table-cell/>
          <table:table-cell office:value-type="float" office:value="460830.94" table:style-name="ce20">
            <text:p>460830,9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200056:7</text:p>
          </table:table-cell>
          <table:covered-table-cell/>
          <table:table-cell office:value-type="float" office:value="469867.42" table:style-name="ce20">
            <text:p>469867,4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200058:22</text:p>
          </table:table-cell>
          <table:covered-table-cell/>
          <table:table-cell office:value-type="float" office:value="665224.95999999996" table:style-name="ce20">
            <text:p>665224,9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200059:1</text:p>
          </table:table-cell>
          <table:covered-table-cell/>
          <table:table-cell office:value-type="float" office:value="433763.61" table:style-name="ce20">
            <text:p>433763,61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200059:15</text:p>
          </table:table-cell>
          <table:covered-table-cell/>
          <table:table-cell office:value-type="float" office:value="439367.04" table:style-name="ce20">
            <text:p>439367,0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200059:16</text:p>
          </table:table-cell>
          <table:covered-table-cell/>
          <table:table-cell office:value-type="float" office:value="454415.08" table:style-name="ce20">
            <text:p>454415,08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200059:21</text:p>
          </table:table-cell>
          <table:covered-table-cell/>
          <table:table-cell office:value-type="float" office:value="525728.23" table:style-name="ce20">
            <text:p>525728,23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200059:22</text:p>
          </table:table-cell>
          <table:covered-table-cell/>
          <table:table-cell office:value-type="float" office:value="426103.53" table:style-name="ce20">
            <text:p>426103,53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200059:3</text:p>
          </table:table-cell>
          <table:covered-table-cell/>
          <table:table-cell office:value-type="float" office:value="450584.64" table:style-name="ce20">
            <text:p>450584,6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200059:4</text:p>
          </table:table-cell>
          <table:covered-table-cell/>
          <table:table-cell office:value-type="float" office:value="436437.76000000001" table:style-name="ce20">
            <text:p>436437,7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200059:8</text:p>
          </table:table-cell>
          <table:covered-table-cell/>
          <table:table-cell office:value-type="float" office:value="435295.2" table:style-name="ce20">
            <text:p>435295,2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200059:9</text:p>
          </table:table-cell>
          <table:covered-table-cell/>
          <table:table-cell office:value-type="float" office:value="438768.99" table:style-name="ce20">
            <text:p>438768,99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7:2489</text:p>
          </table:table-cell>
          <table:covered-table-cell/>
          <table:table-cell office:value-type="float" office:value="99309.54" table:style-name="ce20">
            <text:p>99309,5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04000:105</text:p>
          </table:table-cell>
          <table:covered-table-cell/>
          <table:table-cell office:value-type="float" office:value="212374.32" table:style-name="ce20">
            <text:p>212374,3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00012:436</text:p>
          </table:table-cell>
          <table:covered-table-cell/>
          <table:table-cell office:value-type="float" office:value="128192.35" table:style-name="ce20">
            <text:p>128192,35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03000:1416</text:p>
          </table:table-cell>
          <table:covered-table-cell/>
          <table:table-cell office:value-type="float" office:value="246490.4" table:style-name="ce20">
            <text:p>246490,4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52000:382</text:p>
          </table:table-cell>
          <table:covered-table-cell/>
          <table:table-cell office:value-type="float" office:value="146340.25" table:style-name="ce20">
            <text:p>146340,25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0:3500007:1</text:p>
          </table:table-cell>
          <table:covered-table-cell/>
          <table:table-cell office:value-type="float" office:value="489163.32" table:style-name="ce20">
            <text:p>489163,3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0100040:387</text:p>
          </table:table-cell>
          <table:covered-table-cell/>
          <table:table-cell office:value-type="float" office:value="394019.4" table:style-name="ce20">
            <text:p>394019,4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0100040:388</text:p>
          </table:table-cell>
          <table:covered-table-cell/>
          <table:table-cell office:value-type="float" office:value="372005.21" table:style-name="ce20">
            <text:p>372005,21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2100003:247</text:p>
          </table:table-cell>
          <table:covered-table-cell/>
          <table:table-cell office:value-type="float" office:value="301186" table:style-name="ce20">
            <text:p>301186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3823000:1459</text:p>
          </table:table-cell>
          <table:covered-table-cell/>
          <table:table-cell office:value-type="float" office:value="32496" table:style-name="ce20">
            <text:p>32496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4000005:1340</text:p>
          </table:table-cell>
          <table:covered-table-cell/>
          <table:table-cell office:value-type="float" office:value="184532.48000000001" table:style-name="ce20">
            <text:p>184532,48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0100099:290</text:p>
          </table:table-cell>
          <table:covered-table-cell/>
          <table:table-cell office:value-type="float" office:value="492541.5" table:style-name="ce20">
            <text:p>492541,5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3700015:198</text:p>
          </table:table-cell>
          <table:covered-table-cell/>
          <table:table-cell office:value-type="float" office:value="696700" table:style-name="ce20">
            <text:p>696700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4190343" table:style-name="ce20">
            <text:p>14190343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302:2079</text:p>
          </table:table-cell>
          <table:covered-table-cell/>
          <table:table-cell office:value-type="float" office:value="77382.8" table:style-name="ce20">
            <text:p>77382,8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603:2064</text:p>
          </table:table-cell>
          <table:covered-table-cell/>
          <table:table-cell office:value-type="float" office:value="137294489.16" table:style-name="ce20">
            <text:p>137294489,1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603:3900</text:p>
          </table:table-cell>
          <table:covered-table-cell/>
          <table:table-cell office:value-type="float" office:value="63233.54" table:style-name="ce20">
            <text:p>63233,5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2016:16</text:p>
          </table:table-cell>
          <table:covered-table-cell/>
          <table:table-cell office:value-type="float" office:value="2288925.63" table:style-name="ce20">
            <text:p>2288925,63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3027:312</text:p>
          </table:table-cell>
          <table:covered-table-cell/>
          <table:table-cell office:value-type="float" office:value="1106285.6200000001" table:style-name="ce20">
            <text:p>1106285,6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31:9569</text:p>
          </table:table-cell>
          <table:covered-table-cell/>
          <table:table-cell office:value-type="float" office:value="78949.5" table:style-name="ce20">
            <text:p>78949,5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6032:12291</text:p>
          </table:table-cell>
          <table:covered-table-cell/>
          <table:table-cell office:value-type="float" office:value="69326155.799999997" table:style-name="ce20">
            <text:p>69326155,8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6032:12292</text:p>
          </table:table-cell>
          <table:covered-table-cell/>
          <table:table-cell office:value-type="float" office:value="66908506.5" table:style-name="ce20">
            <text:p>66908506,5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16002:267</text:p>
          </table:table-cell>
          <table:covered-table-cell/>
          <table:table-cell office:value-type="float" office:value="228283.65" table:style-name="ce20">
            <text:p>228283,65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054:2154</text:p>
          </table:table-cell>
          <table:covered-table-cell/>
          <table:table-cell office:value-type="float" office:value="1734897.6" table:style-name="ce20">
            <text:p>1734897,6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1009:290</text:p>
          </table:table-cell>
          <table:covered-table-cell/>
          <table:table-cell office:value-type="float" office:value="1006592.94" table:style-name="ce20">
            <text:p>1006592,9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1009:291</text:p>
          </table:table-cell>
          <table:covered-table-cell/>
          <table:table-cell office:value-type="float" office:value="1247758.5" table:style-name="ce20">
            <text:p>1247758,5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4018:37</text:p>
          </table:table-cell>
          <table:covered-table-cell/>
          <table:table-cell office:value-type="float" office:value="6129847.5" table:style-name="ce20">
            <text:p>6129847,5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4019:4222</text:p>
          </table:table-cell>
          <table:covered-table-cell/>
          <table:table-cell office:value-type="float" office:value="12032440.199999999" table:style-name="ce20">
            <text:p>12032440,2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4028:1</text:p>
          </table:table-cell>
          <table:covered-table-cell/>
          <table:table-cell office:value-type="float" office:value="28300015.800000001" table:style-name="ce20">
            <text:p>28300015,8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4028:3352</text:p>
          </table:table-cell>
          <table:covered-table-cell/>
          <table:table-cell office:value-type="float" office:value="82179" table:style-name="ce20">
            <text:p>82179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6086:21211</text:p>
          </table:table-cell>
          <table:covered-table-cell/>
          <table:table-cell office:value-type="float" office:value="64119.360000000001" table:style-name="ce20">
            <text:p>64119,3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6086:21212</text:p>
          </table:table-cell>
          <table:covered-table-cell/>
          <table:table-cell office:value-type="float" office:value="90939.12" table:style-name="ce20">
            <text:p>90939,1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2812466.539999999" table:style-name="ce20">
            <text:p>42812466,5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24001:6</text:p>
          </table:table-cell>
          <table:covered-table-cell/>
          <table:table-cell office:value-type="float" office:value="375204.16" table:style-name="ce20">
            <text:p>375204,1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32015:13</text:p>
          </table:table-cell>
          <table:covered-table-cell/>
          <table:table-cell office:value-type="float" office:value="210901.4" table:style-name="ce20">
            <text:p>210901,4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35006:32</text:p>
          </table:table-cell>
          <table:covered-table-cell/>
          <table:table-cell office:value-type="float" office:value="225831.71" table:style-name="ce20">
            <text:p>225831,71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42024:32</text:p>
          </table:table-cell>
          <table:covered-table-cell/>
          <table:table-cell office:value-type="float" office:value="201996.65" table:style-name="ce20">
            <text:p>201996,65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42041:4</text:p>
          </table:table-cell>
          <table:covered-table-cell/>
          <table:table-cell office:value-type="float" office:value="262342.75" table:style-name="ce20">
            <text:p>262342,75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6002:10225</text:p>
          </table:table-cell>
          <table:covered-table-cell/>
          <table:table-cell office:value-type="float" office:value="85723.75" table:style-name="ce20">
            <text:p>85723,75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6002:3658</text:p>
          </table:table-cell>
          <table:covered-table-cell/>
          <table:table-cell office:value-type="float" office:value="118669360" table:style-name="ce20">
            <text:p>118669360,0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5027:768</text:p>
          </table:table-cell>
          <table:covered-table-cell/>
          <table:table-cell office:value-type="float" office:value="97829.34" table:style-name="ce20">
            <text:p>97829,3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5027:769</text:p>
          </table:table-cell>
          <table:covered-table-cell/>
          <table:table-cell office:value-type="float" office:value="372111.6" table:style-name="ce20">
            <text:p>372111,6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9015:13</text:p>
          </table:table-cell>
          <table:covered-table-cell/>
          <table:table-cell office:value-type="float" office:value="508461.28" table:style-name="ce20">
            <text:p>508461,28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33003:16</text:p>
          </table:table-cell>
          <table:covered-table-cell/>
          <table:table-cell office:value-type="float" office:value="399288.4" table:style-name="ce20">
            <text:p>399288,4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36:34:0606027:1465</text:p>
          </table:table-cell>
          <table:covered-table-cell/>
          <table:table-cell office:value-type="float" office:value="106182.96" table:style-name="ce22">
            <text:p>106182,9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2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3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3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3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3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3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3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3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3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3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3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3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3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3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13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3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13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13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13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13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13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13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13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13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13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13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13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13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13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13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15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15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15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15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43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12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6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9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9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9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92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9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9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9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9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9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9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9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9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3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10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1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3900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9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4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41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6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6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3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52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5200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52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53: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55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2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2306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2307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060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160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2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2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29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3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4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5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07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08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09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13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17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2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3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47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52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52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100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2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43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010004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20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200009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2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2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200009: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2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2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2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2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2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200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2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2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2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2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2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300006: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2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20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2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20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2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2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2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2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2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00000:12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00000:12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00000:12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00000:16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15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24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39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39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51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711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71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3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52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75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5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75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5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5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5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8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8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1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59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1006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301019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1601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16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16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16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16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16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16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1601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16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160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16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16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6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16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16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1601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2001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2001012: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2001024:3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2001027:2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2101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001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300002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30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306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30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400003:3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402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4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402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402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05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406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06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07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407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407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4070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407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10004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20003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2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200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2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2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4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5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8:08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000000:10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000000:10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000000:108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000000:108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00000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00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000000:8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000000:8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000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000000:88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000000:8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000000:8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29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29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29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2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29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29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29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29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29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29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29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29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29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29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29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29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29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29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29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29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29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29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29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29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29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29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29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29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29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29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29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29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29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29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29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29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29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29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29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29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29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29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29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29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29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29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29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29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29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29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29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29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29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29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29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29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29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29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29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29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290002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29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290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33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33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33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33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33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33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33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33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33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33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33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33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33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330002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33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33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33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33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33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33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3300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33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33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33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33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33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33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33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33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33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33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33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33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33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33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33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33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33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33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33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330003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330003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33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60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6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600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60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60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6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60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60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60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6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6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6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62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6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6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62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62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62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6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6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62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62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62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6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6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6200007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62000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62000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62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62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6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62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62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6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6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6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62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6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6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67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6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6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80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80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80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8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80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80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800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80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800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800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8000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8000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8000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80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8000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80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80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80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80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80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80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80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80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8000013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80000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800001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80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80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81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81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81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81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81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81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81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81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81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81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81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81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81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81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81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81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81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8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81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81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8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81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8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8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81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81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81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81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810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8100008: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8100008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8100008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81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82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82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82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0100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01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0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0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0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04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0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12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33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33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6301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6301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1:3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68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79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3:0103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3:18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3:18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000000:14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1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23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2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31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36000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3600007: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37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37000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46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7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818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08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12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27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31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36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36000:3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36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4300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45017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45018:3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45025:10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45025:4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45026:17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45026:17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45027: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45031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45031:4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61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6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6:1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6:1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6:1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6:2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0108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011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0113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0116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012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01232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0125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0126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012628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16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5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76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76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107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200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200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200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1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1200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19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1900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4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5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65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65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660002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6600023: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6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6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8300017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8302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833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833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8400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8411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8421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8421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8421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8429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8429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8432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8442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8447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8452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8452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8466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9:0103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9:0103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9:0105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9:08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9:5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9:5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9:5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9:7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9:7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9:73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9:930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0:03000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0:2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0:2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1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1:3806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1:382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1:382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1:3907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1:4000003: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2:010008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2:010009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2:0100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2:010015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2:13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2:17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21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000000:42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203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207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403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6032:10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6032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15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1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1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17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17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17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17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1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17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17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17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17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17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17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17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17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17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17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17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17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17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17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17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17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17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1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17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17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17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17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17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17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17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17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1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9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4023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4028:3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12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12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23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24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32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4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5028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2026:3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6002:10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8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9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1304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26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36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37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37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45001:15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45001:15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45001:15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47010:4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1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1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3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21">
            <text:p>667</text:p>
          </table:table-cell>
          <table:table-cell office:value-type="string" table:number-columns-spanned="3" table:number-rows-spanned="1" table:style-name="ce2">
            <text:p>36:34:0603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B557A4CA497F296F19ECB88BE161977F577036DAB9D5BFC13315707F3D7A1AEF032D1026393B2C273C054FD48556376C5509239E40102DA544EA0E68EDE43D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ухина Наталья Сергеевна</meta:initial-creator>
    <dc:creator>Пользователь</dc:creator>
    <meta:creation-date>2025-08-21T06:54:42Z</meta:creation-date>
    <dc:date>2025-08-21T06:54:42Z</dc:date>
  </office:meta>
</office:document-meta>
</file>